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officeooo:paragraph-rsid="00150fb6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fo:font-style="normal" fo:font-weight="normal" officeooo:rsid="0094b08f" officeooo:paragraph-rsid="00150fb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2f0353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e41d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2a2d2"/>
    </style:style>
    <style:style style:name="T9" style:family="text">
      <style:text-properties officeooo:rsid="0016e41d"/>
    </style:style>
    <style:style style:name="T10" style:family="text">
      <style:text-properties officeooo:rsid="0017236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8">Declar</text:span>ación <text:span text:style-name="T5">Nº </text:span><text:span text:style-name="T6">45414 – CD – FP – PS,</text:span> del diputado <text:span text:style-name="T9">Farías</text:span>, por el cu<text:span text:style-name="T9">al </text:span>esta <text:span text:style-name="T9">C</text:span>ámara declara de su interés el benepl<text:span text:style-name="T9">á</text:span>cito, felicitaciones y reconocimiento por conmemorarse el 50° aniversario del <text:span text:style-name="T9">J</text:span>ardín de <text:span text:style-name="T9">I</text:span>nfantes <text:span text:style-name="T9">P</text:span>articular <text:span text:style-name="T9">I</text:span>ncorporado <text:span text:style-name="T9">N</text:span>° 1227 "<text:span text:style-name="T9">S</text:span>an <text:span text:style-name="T9">P</text:span>ablo", fundado el día 15 de marzo del año 1971 en la ciudad de <text:span text:style-name="T9">S</text:span>anta <text:span text:style-name="T9">F</text:span>e; y, por las razones expuestas en los fundamentos y las que podrá dar el miembro informante, esta Comisión aconseja la aprobación del texto <text:span text:style-name="T7">presentado que a continuación se transcribe</text:span>: </text:p>
      <text:p text:style-name="P3">LA CÁMARA DE DIPUTADOS DE LA PROVINCIA</text:p>
      <text:p text:style-name="P3">DECLARA:</text:p>
      <text:p text:style-name="P4">de su interés el beneplácito, felicitaciones y reconocimiento por conmemorarse el 50<text:span text:style-name="T9">º</text:span> Aniversario del Jardín de Infantes Particular Incorporado N<text:span text:style-name="T9">º</text:span> 1227, "San Pablo", fundado el día 15 de marzo del año 1971 en la Ciudad de Santa Fe, Departamento La Capital.</text:p>
      <text:p text:style-name="P7">Sala de <text:span text:style-name="T4">la Comisión por Zoom, </text:span><text:span text:style-name="T10">3 de noviembre de 2021.</text:span></text:p>
      <text:p text:style-name="P8">Firmantes: Diputados Balagué, Di Stefano, 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officeooo:paragraph-rsid="00150fb6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fo:font-style="normal" fo:font-weight="normal" officeooo:rsid="0094b08f" officeooo:paragraph-rsid="00150fb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03T10:15:22.968918355</dc:date>
    <meta:print-date>2017-03-29T09:42:11.806000000</meta:print-date>
    <meta:editing-cycles>53</meta:editing-cycles>
    <meta:editing-duration>PT1H21M24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82" meta:character-count="1150" meta:non-whitespace-character-count="972"/>
  </office:meta>
</office:document-meta>
</file>